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6, 9919H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733 voor het kappen van een kastanjeboom (ziekte) op de locatie Wirdumerweg 16, 9919HD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8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3</meta:user-defined>
    <meta:user-defined meta:name="DCTERMS.abstract">18 september 2025 verleend voor het kappen van een kastanjeboom (ziekte) op de locatie Wirdumerweg 16, 9919HD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16, 9919HD Lopper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858</meta:user-defined>
    <meta:user-defined meta:name="OVERHEIDop.GmbID/DC.identifier">gmb-2025-409858</meta:user-defined>
    <meta:user-defined meta:name="OVERHEIDop.versieInformatie"/>
  </office:meta>
</office:document-meta>
</file>