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atarijne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tarijnehof 3, 5331 XK, Kerkdriel</text:p>
            <text:p text:style-name="common-al">De aanvraag is ontvangen op 12 september 2025 en heeft betrekking op het aanleggen van een op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85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5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Kerkdriel, Katarijnehof 3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854</meta:user-defined>
    <meta:user-defined meta:name="OVERHEIDop.GmbID/DC.identifier">gmb-2025-409854</meta:user-defined>
    <meta:user-defined meta:name="OVERHEIDop.versieInformatie"/>
  </office:meta>
</office:document-meta>
</file>