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itsweg 311 3765 CJ Soest, plaatsen warmtepompopbouw en zonnepanelen</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een aanvraag ontvangen voor een omgevingsvergunning voor het plaatsen warmtepompopbouw en zonnepanelen op locatie Smitsweg 311 3765 CJ Soest.</text:p>
            <text:p text:style-name="common-al">De aanvraag is geregistreerd onder zaaknummer 1301637.</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8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637</meta:user-defined>
    <meta:user-defined meta:name="DCTERMS.abstract">plaatsen warmtepompopbouw e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mitsweg 311 3765 CJ Soest, plaatsen warmtepompopbouw en zonnepanelen</meta:user-defined>
    <meta:user-defined meta:name="DCTERMS.W3CDTF/DCTERMS.available">2025-09-22</meta:user-defined>
    <meta:user-defined meta:name="DCTERMS.W3CDTF/OVERHEIDop.jaargang">2025</meta:user-defined>
    <meta:user-defined meta:name="OVERHEIDop.publicationIssue">409852</meta:user-defined>
    <meta:user-defined meta:name="OVERHEIDop.GmbID/DC.identifier">gmb-2025-409852</meta:user-defined>
    <meta:user-defined meta:name="OVERHEIDop.versieInformatie"/>
  </office:meta>
</office:document-meta>
</file>