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kapel op de linkerzijgevel van de woning op het perceel Vlietsingel 4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besloten om de beslistermijn voor de aanvraag met zaaknummer Z2025-00001449 voor een omgevingsvergunning voor het plaatsen van een dakkapel op de linkerzijgevel van de woning op locatie Vlietsingel 4 in Medembli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985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9</meta:user-defined>
    <meta:user-defined meta:name="DCTERMS.abstract">Betreft: Beschikking verlenging beslistermijn op locatie Vlietsingel 4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dakkapel op de linkerzijgevel van de woning op het perceel Vlietsingel 4 in Medembli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51</meta:user-defined>
    <meta:user-defined meta:name="OVERHEIDop.GmbID/DC.identifier">gmb-2025-409851</meta:user-defined>
    <meta:user-defined meta:name="OVERHEIDop.versieInformatie"/>
  </office:meta>
</office:document-meta>
</file>