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nokverhoging aan de achterzijde  op locatie Johannes Vermeerstraat 14, 2931 C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5 een besluit genomen op de aanvraag omgevingsvergunning met zaaknummer 19311660469 voor het plaatsen van een nokverhoging aan de achterzijde  op locatie Johannes Vermeerstraat 14, 2931 CS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6046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984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4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4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60469</meta:user-defined>
    <dc:language>nl</dc:language>
    <meta:user-defined meta:name="OVERHEIDop.locatietype/OVERHEIDop.gebiedsmarkering">Punt</meta:user-defined>
    <meta:user-defined meta:name="DC.title">Kennisgeving besluit op een aanvraag omgevingsvergunning voor het plaatsen van een nokverhoging aan de achterzijde  op locatie Johannes Vermeerstraat 14, 2931 CS Krimpen aan de Lek</meta:user-defined>
    <meta:user-defined meta:name="DCTERMS.W3CDTF/DCTERMS.available">2025-09-22</meta:user-defined>
    <meta:user-defined meta:name="DCTERMS.W3CDTF/OVERHEIDop.jaargang">2025</meta:user-defined>
    <meta:user-defined meta:name="OVERHEIDop.publicationIssue">409847</meta:user-defined>
    <meta:user-defined meta:name="OVERHEIDop.GmbID/DC.identifier">gmb-2025-409847</meta:user-defined>
    <meta:user-defined meta:name="OVERHEIDop.versieInformatie"/>
  </office:meta>
</office:document-meta>
</file>