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an de Mosterdmalerij naar de Nieuwe Tuinen 2, 9919TB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8 september 2025 een besluit genomen op de aanvraag met zaaknummer Z2025-00004723 voor het realiseren van een tijdelijke inrit op de locatie van de Mosterdmalerij naar de Nieuwe Tuinen 2, 9919TB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984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4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4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4723</meta:user-defined>
    <meta:user-defined meta:name="DCTERMS.abstract">18 september 2025 verleend voor het realiseren van een tijdelijke inrit op de locatie van de Mosterdmalerij naar de Nieuwe Tuinen 2, 9919TB Loppersu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van de Mosterdmalerij naar de Nieuwe Tuinen 2, 9919TB Loppersu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09846</meta:user-defined>
    <meta:user-defined meta:name="OVERHEIDop.GmbID/DC.identifier">gmb-2025-409846</meta:user-defined>
    <meta:user-defined meta:name="OVERHEIDop.versieInformatie"/>
  </office:meta>
</office:document-meta>
</file>