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de brandscheidingen in het bouwwerk - Buurtweg 90, Wassenaar - Z/25/104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123</text:p>
            <text:p text:style-name="common-al">Ontvangstdatum: 10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984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4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4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83</meta:user-defined>
    <meta:user-defined meta:name="DCTERMS.abstract">Gemeente Wassenaar - aangevraagde omgevingsvergunning: het wijzigen van de brandscheidingen in het bouwwerk - Buurtweg 90, Wassenaar - Z/25/104123</meta:user-defined>
    <dc:language>nl</dc:language>
    <meta:user-defined meta:name="OVERHEIDop.locatietype/OVERHEIDop.gebiedsmarkering">Adres</meta:user-defined>
    <meta:user-defined meta:name="DC.title">Gemeente Wassenaar - aangevraagde omgevingsvergunning: het wijzigen van de brandscheidingen in het bouwwerk - Buurtweg 90, Wassenaar - Z/25/104123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44</meta:user-defined>
    <meta:user-defined meta:name="OVERHEIDop.GmbID/DC.identifier">gmb-2025-409844</meta:user-defined>
    <meta:user-defined meta:name="OVERHEIDop.versieInformatie"/>
  </office:meta>
</office:document-meta>
</file>