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eclamebord voor het schoolgebouw en een reclame-uiting op de achtergevel van het schoolgebouw, Drs. F. Bijlweg 6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rs. F. Bijlweg 6 1784MC Den Helder, plaatsen van een reclamebord voor het schoolgebouw en een reclame-uiting op de achtergevel van het schoolgebouw</text:p>
            <text:p text:style-name="common-al">Datum ontvangst: 1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84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96-0086</meta:user-defined>
    <meta:user-defined meta:name="DCTERMS.abstract">plaatsen van een reclamebord voor het schoolgebouw en een reclame-uiting op de achtergevel van het school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reclamebord voor het schoolgebouw en een reclame-uiting op de achtergevel van het schoolgebouw, Drs. F. Bijlweg 6 1784MC Den Held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43</meta:user-defined>
    <meta:user-defined meta:name="OVERHEIDop.GmbID/DC.identifier">gmb-2025-409843</meta:user-defined>
    <meta:user-defined meta:name="OVERHEIDop.versieInformatie"/>
  </office:meta>
</office:document-meta>
</file>