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80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woning op de derde verdieping met de bijbehorende berging op de vierde verdieping door een interne trap met behoud van de bestemming daarvan tot één woning.</text:p>
            <text:p text:style-name="common-al">Besluit: verleend</text:p>
            <text:p text:style-name="common-al">Besluit verzonden op: 18-09-2025</text:p>
            <text:p text:style-name="common-al">Zaakadres: Amstelkade 80-3 1078AM Amsterdam</text:p>
            <text:p text:style-name="common-al">Zaaknummer: Z2025-021936</text:p>
            <text:p text:style-name="common-al">DSO-nummer: 2025052100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9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8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36</meta:user-defined>
    <meta:user-defined meta:name="DCTERMS.abstract">samenvoegen van de woning op de 3e verdieping met de bijbehorende berging op de 4e verdieping door een interne trap met behoud van de bestemmin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80-3 1078AM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39</meta:user-defined>
    <meta:user-defined meta:name="OVERHEIDop.GmbID/DC.identifier">gmb-2025-409839</meta:user-defined>
    <meta:user-defined meta:name="OVERHEIDop.versieInformatie"/>
  </office:meta>
</office:document-meta>
</file>