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kozijnen aan achtergevel (gemeentelijk monument), Burgemeester van Roijensingel 16 8011CT Zwolle [Zaaknummer 0193ESUITE15379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9-2025</text:p>
            <text:p text:style-name="common-al">
            <text:span text:style-name="nadrukvet">Locatie:</text:span> Burgemeester van Roijensingel 16 8011CT Zwolle,  Meindertsma Creative Company</text:p>
            <text:p text:style-name="common-al">
            <text:span text:style-name="nadrukvet">Zaakomschrijving:</text:span> het vervangen van de kozijnen aan de achtergevel (gemeentelijk monument)</text:p>
            <text:p text:style-name="common-al">
            <text:span text:style-name="nadrukvet">Zaaknummer:</text:span> 0193ESUITE1537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37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98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37902025</meta:user-defined>
    <meta:user-defined meta:name="DCTERMS.abstract">het vervangen van de kozijnen aan de achtergevel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kozijnen aan achtergevel (gemeentelijk monument), Burgemeester van Roijensingel 16 8011CT Zwolle [Zaaknummer 0193ESUITE1537902025]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6</meta:user-defined>
    <meta:user-defined meta:name="OVERHEIDop.GmbID/DC.identifier">gmb-2025-409836</meta:user-defined>
    <meta:user-defined meta:name="OVERHEIDop.versieInformatie"/>
  </office:meta>
</office:document-meta>
</file>