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, 5321 GG, Hedel</text:p>
            <text:p text:style-name="common-al">De aanvraag is ontvangen op 12 september 2025 en heeft betrekking op de aanleg van een dui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8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Molendijk 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35</meta:user-defined>
    <meta:user-defined meta:name="OVERHEIDop.GmbID/DC.identifier">gmb-2025-409835</meta:user-defined>
    <meta:user-defined meta:name="OVERHEIDop.versieInformatie"/>
  </office:meta>
</office:document-meta>
</file>