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ndelsterweg 4-5 9956VN Den Andel en De Streekweg 36-38 9956PS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september 2025 een aanvraag ontvangen voor het verduurzamen van woningen door middel van dakrenovaties op de locatie Andelsterweg 4-5 9956VN Den Andel en De Streekweg 36-38 9956PS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98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53</meta:user-defined>
    <meta:user-defined meta:name="DCTERMS.abstract">het verduurzamen van woningen door middel van dakrenovaties, Andelsterweg 4-5 9956VN Den Andel en De Streekweg 36-38 9956PS Den Andel (18 september 2025)</meta:user-defined>
    <dc:language>nl</dc:language>
    <meta:user-defined meta:name="OVERHEIDop.locatietype/OVERHEIDop.gebiedsmarkering">Vlak</meta:user-defined>
    <meta:user-defined meta:name="DC.title">Ontvangst aanvraag omgevingsvergunning, Andelsterweg 4-5 9956VN Den Andel en De Streekweg 36-38 9956PS Den And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833</meta:user-defined>
    <meta:user-defined meta:name="OVERHEIDop.GmbID/DC.identifier">gmb-2025-409833</meta:user-defined>
    <meta:user-defined meta:name="OVERHEIDop.versieInformatie"/>
  </office:meta>
</office:document-meta>
</file>