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kmak muziekweekend van 30 oktober t/m 2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Muziekweekend MikMak in het weiland achter Hoofdstraat 4 te Zwiggelte op 30 oktober van 19.30 tot 00.00 uur, 31 oktober van 20.00 tot 01.00 uur, 1 november van 15.00 tot 17.00 uur en van 20.00 tot 01.00 uur en op 2 november van 13.00 tot 22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3-09-2025
    </text:p>
            <text:p text:style-name="common-al">
            <text:span text:style-name="nadrukvet">Datum beëindiging publicatie: </text:span>04-11-2025
    </text:p>
            <text:p text:style-name="common-al">
            <text:span text:style-name="nadrukvet">Reageren mogelijk tot: </text:span>04-11-2025
    </text:p>
            <text:p text:style-name="common-al">
            <text:a xlink:href="https://formulieren.middendrenthe.nl/website/!suite42.scherm1260?mObj=1494027" xlink:type="simple">(https://formulieren.middendrenthe.nl/website/!suite42.scherm1260?mObj=149402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982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2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2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Mikmak muziekweekend van 30 oktober t/m 2 november 202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824</meta:user-defined>
    <meta:user-defined meta:name="OVERHEIDop.GmbID/DC.identifier">gmb-2025-409824</meta:user-defined>
    <meta:user-defined meta:name="OVERHEIDop.versieInformatie"/>
  </office:meta>
</office:document-meta>
</file>