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omgevingsvergunning voor het bouwen van een nieuwe woning op locatie Oudelandseweg 19 a, 2935 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een aanvraag omgevingsvergunning ontvangen voor wijzigen van de omgevingsvergunning voor het bouwen van een nieuwe woning  op locatie Oudelandseweg 19 a, 2935 LC Ouderkerk aan den IJssel. De aanvraag is geregistreerd onder zaaknummer 1931171771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8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7715</meta:user-defined>
    <dc:language>nl</dc:language>
    <meta:user-defined meta:name="OVERHEIDop.locatietype/OVERHEIDop.gebiedsmarkering">Punt</meta:user-defined>
    <meta:user-defined meta:name="DC.title">Kennisgeving ontvangst aanvraag omgevingsvergunning voor het wijzigen van de omgevingsvergunning voor het bouwen van een nieuwe woning op locatie Oudelandseweg 19 a, 2935 LC Ouderkerk aan den IJssel</meta:user-defined>
    <meta:user-defined meta:name="DCTERMS.W3CDTF/DCTERMS.available">2025-09-22</meta:user-defined>
    <meta:user-defined meta:name="DCTERMS.W3CDTF/OVERHEIDop.jaargang">2025</meta:user-defined>
    <meta:user-defined meta:name="OVERHEIDop.publicationIssue">409822</meta:user-defined>
    <meta:user-defined meta:name="OVERHEIDop.GmbID/DC.identifier">gmb-2025-409822</meta:user-defined>
    <meta:user-defined meta:name="OVERHEIDop.versieInformatie"/>
  </office:meta>
</office:document-meta>
</file>