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aan de Plan Heideslag, kavel 1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Heideslag, kavel 148 in Wehl</text:p>
            <text:p text:style-name="common-al">Omschrijving:			bouwen van een woning</text:p>
            <text:p text:style-name="common-al">Zaaknummer:			gD2507002844</text:p>
            <text:p text:style-name="common-al">Datum verzending:	18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8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44</meta:user-defined>
    <meta:user-defined meta:name="DCTERMS.abstract">Omgevingsvergunning verleend voor bouwen van een woning aan de Plan Heideslag, kavel 148 in Wehl</meta:user-defined>
    <dc:language>nl</dc:language>
    <meta:user-defined meta:name="DC.title">Omgevingsvergunning verleend voor een buitenplanse omgevingsplanactiviteit bouwen van een woning aan de Plan Heideslag, kavel 148 in Wehl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26</meta:user-defined>
    <meta:user-defined meta:name="OVERHEIDop.publicationIssue">409820</meta:user-defined>
    <meta:user-defined meta:name="OVERHEIDop.GmbID/DC.identifier">gmb-2025-409820</meta:user-defined>
    <meta:user-defined meta:name="OVERHEIDop.versieInformatie"/>
  </office:meta>
</office:document-meta>
</file>