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garage, Van Pallandtmarke 64 8016CX Zwolle [Zaaknummer 0193ESUITE15779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9-2025</text:p>
            <text:p text:style-name="common-al">
            <text:span text:style-name="nadrukvet">Locatie:</text:span> Van Pallandtmarke 64 8016CX Zwolle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0193ESUITE1577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77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8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77992025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op garage, Van Pallandtmarke 64 8016CX Zwolle [Zaaknummer 0193ESUITE1577992025]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19</meta:user-defined>
    <meta:user-defined meta:name="OVERHEIDop.GmbID/DC.identifier">gmb-2025-409819</meta:user-defined>
    <meta:user-defined meta:name="OVERHEIDop.versieInformatie"/>
  </office:meta>
</office:document-meta>
</file>