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 vrijstaande woning, ter hoogte van Wijheseweg 59 Zwolle [Zaaknummer 0193ESUITE15373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6-09-2025</text:p>
            <text:p text:style-name="common-al">
            <text:span text:style-name="nadrukvet">Locatie:</text:span> ter hoogte van Wijheseweg 59 Zwolle (kadastraal bekend gemeente Zwolle, sectie U, nummer 963)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0193ESUITE15373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373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981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1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1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37322025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bouw vrijstaande woning, ter hoogte van Wijheseweg 59 Zwolle [Zaaknummer 0193ESUITE1537322025]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17</meta:user-defined>
    <meta:user-defined meta:name="OVERHEIDop.GmbID/DC.identifier">gmb-2025-409817</meta:user-defined>
    <meta:user-defined meta:name="OVERHEIDop.versieInformatie"/>
  </office:meta>
</office:document-meta>
</file>