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esweg 14, 9909A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5 een besluit genomen op de aanvraag met zaaknummer Z2025-00004709 voor het realiseren van een uitweg op de locatie Nesweg 14, 9909AW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8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709</meta:user-defined>
    <meta:user-defined meta:name="DCTERMS.abstract">18 september 2025 verleend voor het realiseren van een uitweg op de locatie Nesweg 14, 9909AW Spijk.</meta:user-defined>
    <dc:language>nl</dc:language>
    <meta:user-defined meta:name="OVERHEIDop.locatietype/OVERHEIDop.gebiedsmarkering">Vlak</meta:user-defined>
    <meta:user-defined meta:name="DC.title">Kennisgeving besluit op aanvraag omgevingsvergunning Nesweg 14, 9909AW Sp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815</meta:user-defined>
    <meta:user-defined meta:name="OVERHEIDop.GmbID/DC.identifier">gmb-2025-409815</meta:user-defined>
    <meta:user-defined meta:name="OVERHEIDop.versieInformatie"/>
  </office:meta>
</office:document-meta>
</file>