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in een parkeervak van 02-10 t/m 20-10-2025, Wilhelminastraat t.h.v. nr. 4, 1432G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september 2025 een aanvraag voor een omgevingsvergunning ontvangen. De vergunning is aangevraagd voor het plaatsen van een container in een parkeervak van 02-10 t/m 20-10-2025 op locatie Wilhelminastraat t.h.v. nr. 4, 1432G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8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783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8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30</meta:user-defined>
    <meta:user-defined meta:name="DCTERMS.abstract">Betreft: aanvraag op locatie Wilhelminastraat t.h.v. nr. 4, 1432GC Aalsmeer</meta:user-defined>
    <dc:language>nl</dc:language>
    <meta:user-defined meta:name="OVERHEIDop.locatietype/OVERHEIDop.gebiedsmarkering">Vlak</meta:user-defined>
    <meta:user-defined meta:name="DC.title">Aanvraag omgevingsvergunning voor het plaatsen van een container in een parkeervak van 02-10 t/m 20-10-2025, Wilhelminastraat t.h.v. nr. 4, 1432GC Aalsmeer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14</meta:user-defined>
    <meta:user-defined meta:name="OVERHEIDop.GmbID/DC.identifier">gmb-2025-409814</meta:user-defined>
    <meta:user-defined meta:name="OVERHEIDop.versieInformatie"/>
  </office:meta>
</office:document-meta>
</file>