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en verplaatsen deur werkplaats door schuifdeur en plaatsen deur voor opgang woning, Diezerplein 17 8021CS Zwolle [Zaaknummer 0193ESUITE15605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9-2025</text:p>
            <text:p text:style-name="common-al">
            <text:span text:style-name="nadrukvet">Locatie:</text:span> Diezerplein 17 8021CS Zwolle, Schakelaar Tweewielers V.O.F.</text:p>
            <text:p text:style-name="common-al">
            <text:span text:style-name="nadrukvet">Zaakomschrijving:</text:span> het vervangen en verplaatsen van de deur van de werkplaats door een schuifdeur en het plaatsen van een deur voor de opgang van de woning</text:p>
            <text:p text:style-name="common-al">
            <text:span text:style-name="nadrukvet">Zaaknummer:</text:span> 0193ESUITE1560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60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98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0552025</meta:user-defined>
    <meta:user-defined meta:name="DCTERMS.abstract">het vervangen en verplaatsen van de deur van de werkplaats door een schuifdeur en het plaatsen van een deur voor de opga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en verplaatsen deur werkplaats door schuifdeur en plaatsen deur voor opgang woning, Diezerplein 17 8021CS Zwolle [Zaaknummer 0193ESUITE1560552025]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11</meta:user-defined>
    <meta:user-defined meta:name="OVERHEIDop.GmbID/DC.identifier">gmb-2025-409811</meta:user-defined>
    <meta:user-defined meta:name="OVERHEIDop.versieInformatie"/>
  </office:meta>
</office:document-meta>
</file>