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Staatsbosbeheer APV gemeente Veen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Veendam respectievelijk de burgemeester, ieder </text:p>
            <text:p text:style-name="al">voor zover het de eigen bevoegdheid betreft;</text:p>
            <text:p text:style-name="al"/>
            <text:p text:style-name="al">gelet op artikel 5:11 van de Algemene wet bestuursrecht en artikel 6:2 van de Algemene Plaatselijke Verordening Veendam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 E S L U I T :</text:p>
            <text:list text:style-name="id1-3-2-2-1-2">
              <text:list-item text:style-override="id1-3-2-2-1-2">
                <text:number>I.</text:number>
                <text:p text:style-name="al">Op grond van artikel 6:2 van de Algemene Plaatselijke Verordening (APV) van de gemeente Veendam de Buitengewoon opsporingsambtenaren (boa’s) van Staatsbosbeheer aan te wijzen als toezichthouder, zoals bedoeld in artikel 5:11 van de Algemene wet bestuursrecht, APV voor de natuur-en recreatiegebieden van Staatsbosbeheer binnen het grondgebied van de gemeente Veendam.</text:p>
              </text:list-item>
              <text:list-item text:style-override="id1-3-2-2-1-3">
                <text:number/>
                <text:p text:style-name="al"/>
              </text:list-item>
              <text:list-item text:style-override="id1-3-2-2-1-4">
                <text:number>II.</text:number>
                <text:p text:style-name="al">Het aanwijzingsbesluit te publiceren in het gemeenteblad. Een dag na deze publicatie treedt de aanwijzing in werking.</text:p>
              </text:list-item>
              <text:list-item text:style-override="id1-3-2-2-1-5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9 september 2025. </text:span></text:p>
            <text:p><text:span text:style-name="functie"/></text:p>
            <text:p><text:span text:style-name="functie">Het college van burgemeester en wethouders van Veendam, </text:span></text:p>
            <text:p><text:span text:style-name="functie"/></text:p>
            <text:p><text:span text:style-name="functie">Burgemeester en wethouders,</text:span></text:p>
            <text:p><text:span text:style-name="functie"/></text:p>
            <text:p><text:span text:style-name="functie"/></text:p>
            <text:p><text:span text:style-name="functie">A. Castelein      A.C. Pleyte </text:span></text:p>
            <text:p><text:span text:style-name="functie">secretaris    burgemeester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Aldus vastgesteld op 9 september 2025.</text:span></text:p>
            <text:p><text:span text:style-name="functie"/></text:p>
            <text:p><text:span text:style-name="functie"/></text:p>
            <text:p><text:span text:style-name="functie">Burgemeester, </text:span></text:p>
            <text:p><text:span text:style-name="functie">A.C. Pley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0980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0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e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Bestuur | Organisatie en beleid</meta:user-defined>
    <meta:user-defined meta:name="DC.source">https://lokaleregelgeving.overheid.nl/CVDR732107/1#hoofdstuk_6</meta:user-defined>
    <meta:user-defined meta:name="DCTERMS.abstract">de Buitengewoon opsporingsambtenaren (boa’s) van Staatsbosbeheer aan te wijzen als toezichthouder van de gemeente Veendam </meta:user-defined>
    <dc:language>nl</dc:language>
    <meta:user-defined meta:name="OVERHEIDop.locatietype/OVERHEIDop.gebiedsmarkering">Gemeente</meta:user-defined>
    <meta:user-defined meta:name="DC.title">Aanwijzingsbesluit toezichthouders Staatsbosbeheer APV gemeente Veen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9807</meta:user-defined>
    <meta:user-defined meta:name="OVERHEIDop.GmbID/DC.identifier">gmb-2025-409807</meta:user-defined>
    <meta:user-defined meta:name="OVERHEIDop.versieInformatie"/>
  </office:meta>
</office:document-meta>
</file>