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Vosmanskamp 24 7433EZ Schalkhaar, [Diepenveen D 2727] Diepenveen D 2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Vosmanskamp 24 7433EZ Schalkhaar, [Diepenveen D 2727] Diepenveen D 2727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5-00008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6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8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64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Vosmanskamp 24 7433EZ Schalkhaar, [Diepenveen D 2727] Diepenveen D 272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05</meta:user-defined>
    <meta:user-defined meta:name="OVERHEIDop.GmbID/DC.identifier">gmb-2025-409805</meta:user-defined>
    <meta:user-defined meta:name="OVERHEIDop.versieInformatie"/>
  </office:meta>
</office:document-meta>
</file>