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7, 2215KV Voorhout, het bouwen van een schuur met veranda. Kenmerk Z2025-00002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met veranda.</text:p>
            <text:p text:style-name="common-al">
            <text:span text:style-name="nadrukcur">Datum ontvangst:</text:span>17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8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Nieuwe aanvraag omgevingsvergunning, Jacoba van Beierenweg 77, 2215KV Voorhout, het bouwen van een schuur met veranda. Kenmerk Z2025-00002598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804</meta:user-defined>
    <meta:user-defined meta:name="OVERHEIDop.GmbID/DC.identifier">gmb-2025-409804</meta:user-defined>
    <meta:user-defined meta:name="OVERHEIDop.versieInformatie"/>
  </office:meta>
</office:document-meta>
</file>