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Eetcafé 't Centrum op de locatie Hoofdstraat 20, 2861 AP Bergambacht</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een aanvraag ontvangen voor een exploitatievergunning horecabedrijf voor het exploiteren van de openbare inrichting Eetcafé 't Centrum op de locatie Hoofdstraat 20, 2861 AP Bergambacht. De aanvraag is geregistreerd onder zaaknummer 1931167773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7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7736</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Eetcafé 't Centrum op de locatie Hoofdstraat 20, 2861 AP Bergambacht</meta:user-defined>
    <meta:user-defined meta:name="DCTERMS.W3CDTF/DCTERMS.available">2025-09-22</meta:user-defined>
    <meta:user-defined meta:name="DCTERMS.W3CDTF/OVERHEIDop.jaargang">2025</meta:user-defined>
    <meta:user-defined meta:name="OVERHEIDop.publicationIssue">409799</meta:user-defined>
    <meta:user-defined meta:name="OVERHEIDop.GmbID/DC.identifier">gmb-2025-409799</meta:user-defined>
    <meta:user-defined meta:name="OVERHEIDop.versieInformatie"/>
  </office:meta>
</office:document-meta>
</file>