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ert Cuypstraat 258-1 1073BR Amsterdam, Albert Cuypstraat 258-3 1073B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de bergingen naar twee zelfstandige woningen, het wijzigen van de brandcompartimentering, het toevoegen van twee interne trappen op de zolder verdieping, twee dakluiken en een hekwerk op het bestaande dakterras en het wijzigen van het glas van de kozijnen in de voorgevel.</text:p>
            <text:p text:style-name="common-al">Besluit: verleend</text:p>
            <text:p text:style-name="common-al">Besluit verzonden op: 18-09-2025</text:p>
            <text:p text:style-name="common-al">Zaakadres: Albert Cuypstraat 258-1 1073BR Amsterdam, Albert Cuypstraat 258-3 1073BR Amsterdam</text:p>
            <text:p text:style-name="common-al">Zaaknummer: Z2025-026270</text:p>
            <text:p text:style-name="common-al">DSO-nummer: 202506180087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627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7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270</meta:user-defined>
    <meta:user-defined meta:name="DCTERMS.abstract">omzetten van de bergingen naar twee zelfstandige woningen, het wijzigen van de brandcompartimentering, het toevoegen van twee interne trappen op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bert Cuypstraat 258-1 1073BR Amsterdam, Albert Cuypstraat 258-3 1073BR Amsterdam</meta:user-defined>
    <meta:user-defined meta:name="DCTERMS.W3CDTF/DCTERMS.available">2025-09-22</meta:user-defined>
    <meta:user-defined meta:name="DCTERMS.W3CDTF/OVERHEIDop.jaargang">2025</meta:user-defined>
    <meta:user-defined meta:name="OVERHEIDop.publicationIssue">409793</meta:user-defined>
    <meta:user-defined meta:name="OVERHEIDop.GmbID/DC.identifier">gmb-2025-409793</meta:user-defined>
    <meta:user-defined meta:name="OVERHEIDop.versieInformatie"/>
  </office:meta>
</office:document-meta>
</file>