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udertrimdielsdyk in Goutum, (BOD-2025-032626), het woonrijp maken van de klamp fase 2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62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7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62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89</meta:user-defined>
    <meta:user-defined meta:name="OVERHEIDop.GmbID/DC.identifier">gmb-2025-409789</meta:user-defined>
    <meta:user-defined meta:name="OVERHEIDop.versieInformatie"/>
  </office:meta>
</office:document-meta>
</file>