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Mr Steenbergenstraat 10, 8281 ZH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8392</text:p>
            <text:p text:style-name="common-al">
            <text:span text:style-name="nadrukvet">Datum ontvangst:</text:span> 11-09-2025</text:p>
            <text:p text:style-name="common-al">
            <text:span text:style-name="nadrukvet">Locatie:</text:span> Mr Steenbergenstraat 10, 8281 ZH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0978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8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8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8392</meta:user-defined>
    <meta:user-defined meta:name="DCTERMS.abstract">een sloopmelding van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Mr Steenbergenstraat 10, 8281 ZH te Genemuid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788</meta:user-defined>
    <meta:user-defined meta:name="OVERHEIDop.GmbID/DC.identifier">gmb-2025-409788</meta:user-defined>
    <meta:user-defined meta:name="OVERHEIDop.versieInformatie"/>
  </office:meta>
</office:document-meta>
</file>