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twee dakkapellen, Tamboerenstraat 2, 6088C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twee dakkapellen op locatie Tamboerenstraat 2, 6088CN Roggel.</text:p>
            <text:p text:style-name="common-al">De omgevingsvergunning is geregistreerd onder zaaknummer Z2025-00001333. Het besluit is op 18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7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3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twee dakkapellen, Tamboerenstraat 2, 6088CN Rogg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79</meta:user-defined>
    <meta:user-defined meta:name="OVERHEIDop.GmbID/DC.identifier">gmb-2025-409779</meta:user-defined>
    <meta:user-defined meta:name="OVERHEIDop.versieInformatie"/>
  </office:meta>
</office:document-meta>
</file>