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Hoogte 26, 9945RX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5 een besluit genomen op de aanvraag met zaaknummer Z2025-00004696 voor het kappen van een boom (schade) op de locatie de Hoogte 26, 9945RX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7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6</meta:user-defined>
    <meta:user-defined meta:name="DCTERMS.abstract">18 september 2025 verleend voor het kappen van een boom (schade) op de locatie de Hoogte 26, 9945RX Wagenborgen.</meta:user-defined>
    <dc:language>nl</dc:language>
    <meta:user-defined meta:name="OVERHEIDop.locatietype/OVERHEIDop.gebiedsmarkering">Vlak</meta:user-defined>
    <meta:user-defined meta:name="DC.title">Kennisgeving besluit op aanvraag omgevingsvergunning de Hoogte 26, 9945RX Wagenbor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78</meta:user-defined>
    <meta:user-defined meta:name="OVERHEIDop.GmbID/DC.identifier">gmb-2025-409778</meta:user-defined>
    <meta:user-defined meta:name="OVERHEIDop.versieInformatie"/>
  </office:meta>
</office:document-meta>
</file>