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WET GELUIDHINDER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De staatssecretaris van Infrastructuur en Waterstaat maakt bekend dat bij besluit van 30 juli 2025,</text:p>
            <text:p text:style-name="al">kenmerk BSV/25/00153, met toepassing van artikel 90, tweede, derde, vierde en vijfde lid, van de Wet</text:p>
            <text:p text:style-name="al">geluidhinder, de ten hoogste toelaatbare waarde van de geluidsbelasting is vastgesteld die de gevels van</text:p>
            <text:p text:style-name="al">woningen gelegen aan de wegen "Gebroeders Hoeksstraat, Kerkstraat, Quackelaer, Runstraat,</text:p>
            <text:p text:style-name="al">Schadewijkstraat en Willibrorduslaan" te Eersel, gemeente Eersel, vanwege de wegen "Willibrorduslaan</text:p>
            <text:p text:style-name="al">en Kerkstraat" mogen ondervinden.</text:p>
            <text:p text:style-name="al"/>
            <text:p text:style-name="al">Met toepassing van artikel 90, vijfde lid, van de Wet geluidhinder zijn bij voornoemd besluit tevens de</text:p>
            <text:p text:style-name="al">maatregelen vastgesteld die strekken tot het terugbrengen van de geluidsbelasting, vanwege de wegen</text:p>
            <text:p text:style-name="al">"Willibrorduslaan en Kerkstraat", op de gevels van de betrokken woningen tot de vastgestelde waarden.</text:p>
            <text:p text:style-name="al"/>
            <text:p text:style-name="al">Met toepassing van artikel 90, vijfde lid, van de Wet geluidhinder zijn bij voornoemd besluit tevens de</text:p>
            <text:p text:style-name="al">maatregelen vastgesteld die strekken tot het terugbrengen van de geluidsbelasting, vanwege de wegen</text:p>
            <text:p text:style-name="al">"Willibrorduslaan en Kerkstraat", binnen de woningen voor zover niet wordt voldaan aan de in artikel 111b,</text:p>
            <text:p text:style-name="al">derde lid, van de Wet geluidhinder genoemde binnenwaarde van 43 dB.</text:p>
            <text:p text:style-name="al"/>
            <text:p text:style-name="al">Het besluit en de daaraan ten grondslag liggende stukken liggen met ingang van 24 september 2025</text:p>
            <text:p text:style-name="al">gedurende de bezwaartermijn ter inzage bij:</text:p>
            <text:p text:style-name="al">- het gemeentehuis van de gemeente Eersel te Eersel gedurende werkdagen van 8.30 uur tot 17.00 uur</text:p>
            <text:p text:style-name="al">(op vrijdag tot 12.30 uur) en;</text:p>
            <text:p text:style-name="al">- het Bureau Sanering Verkeerslawaai (Steinhagenseweg 2d te Woerden) gedurende werkdagen van 8.30</text:p>
            <text:p text:style-name="al">uur tot 17.00 uur. Mocht u van deze laatste mogelijkheid gebruik willen maken dient u vooraf telefonisch</text:p>
            <text:p text:style-name="al">contact op te nemen met het Bureau Sanering Verkeerslawaai (0348 – 487 450).</text:p>
            <text:p text:style-name="al"/>
            <text:p text:style-name="al">Tot het besluit behoort een lijst van de betrokken woningen met de daarbij vastgestelde ten hoogste</text:p>
            <text:p text:style-name="al">toelaatbare waarde van de geluidsbelasting.</text:p>
            <text:p text:style-name="al">Tegen genoemd besluit kunnen belanghebbenden een bezwaarschrift indienen. De termijn voor het</text:p>
            <text:p text:style-name="al">indienen van een bezwaarschrift bedraagt, op grond van artikel 6:7 van de Algemene wet bestuursrecht,</text:p>
            <text:p text:style-name="al">zes weken. Deze termijn vangt aan met ingang van de dag na die waarop het besluit door middel van</text:p>
            <text:p text:style-name="al">publicatie bekend is gemaakt. Het bezwaarschrift dient te worden gericht aan:</text:p>
            <text:p text:style-name="al"/>
            <text:p text:style-name="al">De staatssecretaris van Infrastructuur en Waterstaat</text:p>
            <text:p text:style-name="al">p/a Bureau Sanering Verkeerslawaai</text:p>
            <text:p text:style-name="al">Postbus 97</text:p>
            <text:p text:style-name="al">3440 AB WOERDEN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Het bezwaarschrift moet zijn ondertekend en bevat ten minste de naam en het adres van de indiener, de</text:span></text:p>
            <text:p><text:span text:style-name="functie">dagtekening, een omschrijving van het besluit waartegen het bezwaar is gericht en de gronden van het</text:span></text:p>
            <text:p><text:span text:style-name="functie">bezwaa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09777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77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77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Eerse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ersel</meta:user-defined>
    <meta:user-defined meta:name="OVERHEID.Gemeente/DCTERMS.publisher">Eersel</meta:user-defined>
    <meta:user-defined meta:name="OVERHEID.TaxonomieBeleidsagendaDecentraal/OVERHEID.category">Natuur en milieu | Organisatie en beleid</meta:user-defined>
    <meta:user-defined meta:name="OVERHEIDop.referentienummer">25zu.00831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BEKENDMAKING WET GELUIDHINDER</meta:user-defined>
    <meta:user-defined meta:name="DCTERMS.W3CDTF/DCTERMS.available">2025-09-23</meta:user-defined>
    <meta:user-defined meta:name="OVERHEIDop.externeBijlage">Saneringsprogramma |exb-2025-34223</meta:user-defined>
    <meta:user-defined meta:name="OVERHEIDop.externeBijlage">homa-besluit|exb-2025-34224</meta:user-defined>
    <meta:user-defined meta:name="DCTERMS.W3CDTF/OVERHEIDop.jaargang">2025</meta:user-defined>
    <meta:user-defined meta:name="OVERHEIDop.publicationIssue">409777</meta:user-defined>
    <meta:user-defined meta:name="OVERHEIDop.GmbID/DC.identifier">gmb-2025-409777</meta:user-defined>
    <meta:user-defined meta:name="OVERHEIDop.versieInformatie"/>
  </office:meta>
</office:document-meta>
</file>