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68, perceel tegenover twickelerblokweg 18, 7621 B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68</text:p>
            <text:p text:style-name="common-al">De omschrijving van de zaak: Omgevingsvergunning - herinrichting tijdelijk depot Twickelerblokweg te Borne</text:p>
            <text:p text:style-name="common-al">De ontvangstdatum van de zaak: 25 juli 2025</text:p>
            <text:p text:style-name="common-al">De globale locatie: perceel tegenover twickelerblokweg 18, 7621 BK Borne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 december 2025</text:p>
            <text:p text:style-name="common-al">De startdatum bezwaartermijn: 18 september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97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8</meta:user-defined>
    <meta:user-defined meta:name="DCTERMS.abstract">Betreft: {verlengen beslistermijn} op locatie perceel tegenover twickelerblokweg 18, 7621 BK Bo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5-00000368, perceel tegenover twickelerblokweg 18, 7621 BK Born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76</meta:user-defined>
    <meta:user-defined meta:name="OVERHEIDop.GmbID/DC.identifier">gmb-2025-409776</meta:user-defined>
    <meta:user-defined meta:name="OVERHEIDop.versieInformatie"/>
  </office:meta>
</office:document-meta>
</file>