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stacaravan, Glinthuisweg 2a, 8061 P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Glinthuisweg 2a, 8061 PP te Hasselt</text:p>
            <text:p text:style-name="common-al">
            <text:span text:style-name="nadrukvet">Zaakomschrijving:</text:span> het tijdelijk bewonen van een stacaravan</text:p>
            <text:p text:style-name="common-al">
            <text:span text:style-name="nadrukvet">Zaaknummer:</text:span> Z2025-000086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6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6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7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13</meta:user-defined>
    <meta:user-defined meta:name="DCTERMS.abstract">het tijdelijk bewonen van een stacarav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stacaravan, Glinthuisweg 2a, 8061 PP te Hassel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75</meta:user-defined>
    <meta:user-defined meta:name="OVERHEIDop.GmbID/DC.identifier">gmb-2025-409775</meta:user-defined>
    <meta:user-defined meta:name="OVERHEIDop.versieInformatie"/>
  </office:meta>
</office:document-meta>
</file>