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oor een ontheffing geluidshinder buiten reguliere werktijden voor het uitvoeren van werkzaamheden aan de wegen, Randweg/Nijverheidsstraat en Nieuwe Weg richting Putten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Randweg/Nijverheidsstraat en Nieuwe Weg richting Puttenstraat in Genemuiden</text:p>
            <text:p text:style-name="common-al">
            <text:span text:style-name="nadrukvet">Zaakomschrijving:</text:span> voor een aanvraag ontheffing geluidshinder buiten reguliere werktijden voor het uitvoeren van werkzaamheden aan de wegen</text:p>
            <text:p text:style-name="common-al">
            <text:span text:style-name="nadrukvet">Zaaknummer:</text:span> Z2025-00008569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5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69</meta:user-defined>
    <meta:user-defined meta:name="DCTERMS.abstract">voor een aanvraag ontheffing geluidshinder buiten reguliere werktijden voor het uitvoeren van werkzaamheden aan de wegen</meta:user-defined>
    <dc:language>nl</dc:language>
    <meta:user-defined meta:name="OVERHEIDop.locatietype/OVERHEIDop.gebiedsmarkering">Punt</meta:user-defined>
    <meta:user-defined meta:name="DC.title">Ontvangen aanvraag voor een omgevingsvergunning, voor een ontheffing geluidshinder buiten reguliere werktijden voor het uitvoeren van werkzaamheden aan de wegen, Randweg/Nijverheidsstraat en Nieuwe Weg richting Puttenstraat te Genemui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71</meta:user-defined>
    <meta:user-defined meta:name="OVERHEIDop.GmbID/DC.identifier">gmb-2025-409771</meta:user-defined>
    <meta:user-defined meta:name="OVERHEIDop.versieInformatie"/>
  </office:meta>
</office:document-meta>
</file>