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traatnamen “Wiekenweg”, “Krijgsmanpad” en “Maalsteenpad” in Oosterblokker</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
            <text:p text:style-name="al">Gelet op artikel 108 van de Gemeentewet en de Verordening naamgeving en nummering (adressen) van de Gemeente Drechterland 2010;</text:p>
            <text:p text:style-name="al"/>
            <text:p text:style-name="al">Gelet op artikel 6 van de Wet basisregistratie adressen en gebouwen, waarin gemeenten wordt opgedragen ruimten vast te stellen;</text:p>
            <text:p text:style-name="al"/>
            <text:p text:style-name="al">Besluiten: aan de nieuw te realiseren openbare ruimte in de nieuwbouwwijk “Molenhof”” in Oosterblokker welke aansluit via de hoofdentree op de Bangert en via een langzaamverkeersverbinding/calamiteitenroute op de Noorderdracht de straatnamen "Wiekenweg", "Krijgsmanpad" en "Maalsteenpad" toe te kennen.</text:p>
            <text:p text:style-name="al"/>
            <text:p text:style-name="al">Op deze locatie worden 44 woningen gerealiseerd. De woningen worden ontsloten via een nieuw aan te leggen openbare ruimte die aansluit op de bestaande wegen van de Bangert en de Noorderdracht. Deze nieuwe ruimte dient van een naamgeving te worden voorzien.</text:p>
            <text:p text:style-name="al"/>
            <text:p text:style-name="al">Deze naamgeving treedt in werking op de dag na deze publicatie.</text:p>
            <text:p text:style-name="al"/>
            <text:p text:style-name="al">Aldus vastgesteld in de collegevergadering van 9 september 2025,</text:p>
            <text:p text:style-name="al"/>
            <text:p text:style-name="al">De secretaris </text:p>
            <text:p text:style-name="al"/>
            <text:p text:style-name="al">M.N. Schroor </text:p>
            <text:p text:style-name="al"/>
            <text:p text:style-name="al"/>
            <text:p text:style-name="al">De burgemeester</text:p>
            <text:p text:style-name="al"/>
            <text:p text:style-name="al">B. Diepstraten </text:p>
            <text:p text:style-name="al"/>
            <text:p text:style-name="al">
            <text:span text:style-name="nadrukvet"/>
          </text:p>
            <text:p text:style-name="al">
            <text:span text:style-name="nadrukvet">Bezwaarschrift indienen</text:span> </text:p>
            <text:p text:style-name="al">Bent u het niet eens met dit besluit dan kunt u een bezwaarschrift indienen.  Uw bezwaarschrift kunt u sturen aan het college van burgemeester en wethouders. In uw bezwaarschrift schrijft u waarom u het niet eens bent met het besluit.  Uw bezwaarschrift moet binnen zes weken na de verzenddatum van dit besluit bij ons binnen zijn.   </text:p>
            <text:p text:style-name="al"/>
            <text:p text:style-name="al">In uw bezwaarschrift schrijft u in ieder geval:</text:p>
            <text:p text:style-name="al">- Uw naam en adres;</text:p>
            <text:p text:style-name="al">- De datum van de dag waarop u de brief schrijft;</text:p>
            <text:p text:style-name="al">- Een omschrijving van het besluit waartegen u bezwaar maakt;</text:p>
            <text:p text:style-name="al">- De redenen waarom u het niet eens bent met het besluit;</text:p>
            <text:p text:style-name="al">- Uw handtekening.</text:p>
            <text:p text:style-name="al"/>
            <text:p text:style-name="al">Stuur uw bezwaarschrift naar het college van burgemeester en wethouders van de gemeente Drechterland, Postbus 20, 1610 AA Bovenkarspel of dien online uw bezwaarschrift  in via de website van de gemeente Drechterland. Indien u beschikt over een elektronische handtekening (DigiD) kan een handtekening op uw bezwaarschrift achterwege blijven.</text:p>
            <text:p text:style-name="al"/>
            <text:p text:style-name="al">
            <text:span text:style-name="nadrukvet">Voorlopige voorziening </text:span>
          </text:p>
            <text:p text:style-name="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text:a xlink:href="http://www.rechtspraak.nl/" xlink:type="simple">www.rechtspraak.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977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7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7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DC.title">Vaststelling straatnamen “Wiekenweg”, “Krijgsmanpad” en “Maalsteenpad” in Oosterblokker</meta:user-defined>
    <meta:user-defined meta:name="DCTERMS.W3CDTF/DCTERMS.available">2025-09-22</meta:user-defined>
    <meta:user-defined meta:name="DCTERMS.W3CDTF/OVERHEIDop.jaargang">2025</meta:user-defined>
    <meta:user-defined meta:name="OVERHEIDop.publicationIssue">409770</meta:user-defined>
    <meta:user-defined meta:name="OVERHEIDop.GmbID/DC.identifier">gmb-2025-409770</meta:user-defined>
    <meta:user-defined meta:name="OVERHEIDop.versieInformatie"/>
  </office:meta>
</office:document-meta>
</file>