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raven in bodem met een kwaliteit boven de interventiewaarde bodemkwaliteit aan de Frater Romboutstraa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06</text:p>
            <text:p text:style-name="common-al">Ontvangstdatum melding: 21-11-2024</text:p>
            <text:p text:style-name="common-al">Omschrijving: graven in bodem met een kwaliteit boven de interventiewaarde bodemkwaliteit aan de Frater Romboutstraat in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97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06</meta:user-defined>
    <meta:user-defined meta:name="DCTERMS.abstract">Z-2024-019840 graven in bodem met een kwaliteit boven de interventiewaarde bodemkwaliteit aan de Frater Romboutstraat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graven in bodem met een kwaliteit boven de interventiewaarde bodemkwaliteit aan de Frater Romboutstraat in Berge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77</meta:user-defined>
    <meta:user-defined meta:name="OVERHEIDop.GmbID/DC.identifier">gmb-2025-40977</meta:user-defined>
    <meta:user-defined meta:name="OVERHEIDop.versieInformatie"/>
  </office:meta>
</office:document-meta>
</file>