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veen, 5409AH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5 een aanvraag omgevingsvergunning ontvangen.</text:p>
            <text:p text:style-name="common-al">Het betreft een aanvraag op locatie Terraveen, 5409AH Odiliapeel met omschrijving "plaatsen van een reclamezuil bij het bedrijventerrein (technisch)".</text:p>
            <text:p text:style-name="common-al">De zaak is geregistreerd onder nummer 88964-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97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9642025</meta:user-defined>
    <meta:user-defined meta:name="DCTERMS.abstract">plaatsen van een  reclamezuil bij het bedrijventerrei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erraveen, 5409AH Odiliapeel</meta:user-defined>
    <meta:user-defined meta:name="DCTERMS.W3CDTF/DCTERMS.available">2025-09-22</meta:user-defined>
    <meta:user-defined meta:name="DCTERMS.W3CDTF/OVERHEIDop.jaargang">2025</meta:user-defined>
    <meta:user-defined meta:name="OVERHEIDop.publicationIssue">409768</meta:user-defined>
    <meta:user-defined meta:name="OVERHEIDop.GmbID/DC.identifier">gmb-2025-409768</meta:user-defined>
    <meta:user-defined meta:name="OVERHEIDop.versieInformatie"/>
  </office:meta>
</office:document-meta>
</file>