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tionale Wandeluitdaging Festival 27 september 2025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september 2025</text:p>
            <text:p text:style-name="common-al">Omschrijving: Nationale wandeluitdaging</text:p>
            <text:p text:style-name="common-al">Locatie: Koninklijk Park 16, 7315 JC Apeldoorn</text:p>
            <text:p text:style-name="common-al">Zaaknummer: 02005836183</text:p>
            <text:p text:style-name="common-al">Datum evenement: 27 september 2025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7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6183</meta:user-defined>
    <dc:language>nl</dc:language>
    <meta:user-defined meta:name="OVERHEIDop.locatietype/OVERHEIDop.gebiedsmarkering">Punt</meta:user-defined>
    <meta:user-defined meta:name="DC.title">Besluit evenementenvergunning Nationale Wandeluitdaging Festival 27 september 2025 Paleis Het Loo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63</meta:user-defined>
    <meta:user-defined meta:name="OVERHEIDop.GmbID/DC.identifier">gmb-2025-409763</meta:user-defined>
    <meta:user-defined meta:name="OVERHEIDop.versieInformatie"/>
  </office:meta>
</office:document-meta>
</file>