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kenswei 16, 4464BZ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5 een omgevingsvergunning hebben verleend voor het uitbreiden van de woning op de locatie Sleutelkenswei 16, 4464BZ Goes. Het besluit is geregistreerd onder nummer Z2025-00001894.</text:p>
            <text:p text:style-name="common-al">
            <text:span text:style-name="nadrukvet">Procedure</text:span>
          </text:p>
            <text:p text:style-name="common-al">Tegen een verleende vergunning kunnen belanghebbenden tot en met 3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7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4</meta:user-defined>
    <meta:user-defined meta:name="DCTERMS.abstract">Sleutelkenswei 16, 4464BZ Goes - Besluit op aanvraag omgevingsvergunning voor het uitbreiden van de woning</meta:user-defined>
    <dc:language>nl</dc:language>
    <meta:user-defined meta:name="DC.title">Sleutelkenswei 16, 4464BZ Goes - Besluit op aanvraag omgevingsvergunning voor het uitbreiden van de woning</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22</meta:user-defined>
    <meta:user-defined meta:name="OVERHEIDop.publicationIssue">409756</meta:user-defined>
    <meta:user-defined meta:name="OVERHEIDop.GmbID/DC.identifier">gmb-2025-409756</meta:user-defined>
    <meta:user-defined meta:name="OVERHEIDop.versieInformatie"/>
  </office:meta>
</office:document-meta>
</file>