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stacaravan als mantelzorgwoning voor de periode van maximaal 10 jaar, aan de Groenedijk 12, 9621TL Slochteren, Z2025-0003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roenedijk 12, 9621TL Slochteren, het plaatsen van een stacaravan als mantelzorgwoning voor de periode van maximaal 10 jaar.</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37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0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975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5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5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77</meta:user-defined>
    <meta:user-defined meta:name="DCTERMS.abstract">Betreft:  Besluit op locatie Groenedijk 12, 9621TL Slochteren</meta:user-defined>
    <dc:language>nl</dc:language>
    <meta:user-defined meta:name="OVERHEIDop.locatietype/OVERHEIDop.gebiedsmarkering">Vlak</meta:user-defined>
    <meta:user-defined meta:name="DC.title">verlenen Omgevingsvergunning, het plaatsen van een stacaravan als mantelzorgwoning voor de periode van maximaal 10 jaar, aan de Groenedijk 12, 9621TL Slochteren, Z2025-000377</meta:user-defined>
    <meta:user-defined meta:name="DCTERMS.W3CDTF/DCTERMS.available">2025-09-22</meta:user-defined>
    <meta:user-defined meta:name="DCTERMS.W3CDTF/OVERHEIDop.jaargang">2025</meta:user-defined>
    <meta:user-defined meta:name="OVERHEIDop.publicationIssue">409752</meta:user-defined>
    <meta:user-defined meta:name="OVERHEIDop.GmbID/DC.identifier">gmb-2025-409752</meta:user-defined>
    <meta:user-defined meta:name="OVERHEIDop.versieInformatie"/>
  </office:meta>
</office:document-meta>
</file>