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Stationsweg 27 2131XC Hoofddorp, het uitbreiden van de woning over twee bouwlagen, 2025070800599, 039412327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74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27823</meta:user-defined>
    <meta:user-defined meta:name="DCTERMS.abstract">het uitbreiden van de woning over 2 bouwl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Geweigerde aanvraag omgevingsvergunning, Stationsweg 27 2131XC Hoofddorp, het uitbreiden van de woning over twee bouwlagen, 2025070800599, 03941232782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49</meta:user-defined>
    <meta:user-defined meta:name="OVERHEIDop.GmbID/DC.identifier">gmb-2025-409749</meta:user-defined>
    <meta:user-defined meta:name="OVERHEIDop.versieInformatie"/>
  </office:meta>
</office:document-meta>
</file>