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ater van den elsenstraat 1D-1 &amp; 1D-2 5473 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Realiseren van twee ruimte-voor-ruimte woningen (twee-onder-een-kap)</text:p>
            <text:p text:style-name="common-al">Verzenddatum: 18 september 2025</text:p>
            <text:p text:style-name="common-al">
            <text:span text:style-name="nadrukvet">BOPA: </text:span>De volgende activiteiten zijn buitenplanse omgevingsplanactiviteiten: functie wijziging van agrarisch naar won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7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6</meta:user-defined>
    <meta:user-defined meta:name="DCTERMS.abstract">Betreft: besluit op locatie Pater van den elsenstraat 1D-1 &amp; 1D-2 5473 VH Heeswijk-Dinther</meta:user-defined>
    <dc:language>nl</dc:language>
    <meta:user-defined meta:name="DC.title">Verleende BOPA omgevingsvergunning Pater van den elsenstraat 1D-1 &amp; 1D-2 5473 VH Heeswijk-Dinther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221</meta:user-defined>
    <meta:user-defined meta:name="OVERHEIDop.publicationIssue">409747</meta:user-defined>
    <meta:user-defined meta:name="OVERHEIDop.GmbID/DC.identifier">gmb-2025-409747</meta:user-defined>
    <meta:user-defined meta:name="OVERHEIDop.versieInformatie"/>
  </office:meta>
</office:document-meta>
</file>