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Heeze-Leende, aanvraag omgevingsvergunning, ​Renheide 8​​ te ​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​Heeze-Leende maakt bekend dat het in het kader van de Omgevingswet de volgende aanvraag voor een omgevingsvergunning, waarbij de reguliere voorbereidingsprocedure van toepassing is, heeft ontvangen.</text:p>
            <text:p text:style-name="common-al">Bedrijf: Veehouderij</text:p>
            <text:p text:style-name="common-al">Locatie: ​ ​​Renheide 8 te Leende​</text:p>
            <text:p text:style-name="common-al">Activiteit: Veehouderij (mba)</text:p>
            <text:p text:style-name="common-al">Voor: de intrekking van de omgevingsvergunning milieu</text:p>
            <text:p text:style-name="common-al">Datum aanvraag: 11 september 2025</text:p>
            <text:p text:style-name="common-al">DSO verzoeknummer: 2025091100450</text:p>
            <text:p text:style-name="common-al">Nadat wij een besluit hebben genomen wordt u in de gelegenheid gesteld om uw bezwaren kenbaar te maken.</text:p>
            <text:p text:style-name="common-al">Aan deze procedure is het zaaknummer Z-2025-01344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974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3440</meta:user-defined>
    <dc:language>nl</dc:language>
    <meta:user-defined meta:name="OVERHEIDop.locatietype/OVERHEIDop.gebiedsmarkering">Adres</meta:user-defined>
    <meta:user-defined meta:name="DC.title">Gemeente ​Heeze-Leende, aanvraag omgevingsvergunning, ​Renheide 8​​ te ​Leend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46</meta:user-defined>
    <meta:user-defined meta:name="OVERHEIDop.GmbID/DC.identifier">gmb-2025-409746</meta:user-defined>
    <meta:user-defined meta:name="OVERHEIDop.versieInformatie"/>
  </office:meta>
</office:document-meta>
</file>