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sephus Jittastraat 32 1063N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het voordakvlak van de woning</text:p>
            <text:p text:style-name="common-al">Besluit: verleend</text:p>
            <text:p text:style-name="common-al">Besluit verzonden op: 18-09-2025</text:p>
            <text:p text:style-name="common-al">Zaakadres: Josephus Jittastraat 32 1063NL Amsterdam</text:p>
            <text:p text:style-name="common-al">Zaaknummer: Z2025-033402</text:p>
            <text:p text:style-name="common-al">DSO-nummer: 20250803001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3402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974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4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4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402</meta:user-defined>
    <meta:user-defined meta:name="DCTERMS.abstract">Plaatsen van een dakkapel aan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osephus Jittastraat 32 1063NL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745</meta:user-defined>
    <meta:user-defined meta:name="OVERHEIDop.GmbID/DC.identifier">gmb-2025-409745</meta:user-defined>
    <meta:user-defined meta:name="OVERHEIDop.versieInformatie"/>
  </office:meta>
</office:document-meta>
</file>