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2 bomen, Sartreweg 35, 3573PW Utrecht, GU-Z2025-000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rtreweg 35, 3573PW Utrecht</text:p>
            <text:p text:style-name="common-al">GU-Z2025-0003091</text:p>
            <text:p text:style-name="common-al">Toelichting: het kappen van 12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97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3091</meta:user-defined>
    <meta:user-defined meta:name="DCTERMS.abstract">Toelichting: het kappen van 12 bomen</meta:user-defined>
    <dc:language>nl</dc:language>
    <meta:user-defined meta:name="OVERHEIDop.locatietype/OVERHEIDop.gebiedsmarkering">Vlak</meta:user-defined>
    <meta:user-defined meta:name="DC.title">Verleende Omgevingsvergunning, het kappen van 12 bomen, Sartreweg 35, 3573PW Utrecht, GU-Z2025-0003091</meta:user-defined>
    <meta:user-defined meta:name="OVERHEIDop.datumEindeReactietermijn">2025-10-30</meta:user-defined>
    <meta:user-defined meta:name="OVERHEIDop.terinzageleggingBG">https://jeleefomgeving.nl/inzien/002220647/7e738f48-da8e-48bf-a37a-9e6fb214498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44</meta:user-defined>
    <meta:user-defined meta:name="OVERHEIDop.GmbID/DC.identifier">gmb-2025-409744</meta:user-defined>
    <meta:user-defined meta:name="OVERHEIDop.versieInformatie"/>
  </office:meta>
</office:document-meta>
</file>