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tiestenweekend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803 / 853364) ontvangen. Op 17 september 2025 is op deze aanvraag een besluit genomen. De gevraagde evenementenvergunning is verleend. De burgemeester geeft hiermee toestemming voor Artiestenweekend van 31 oktober tot en met 1 november 2025 aan Spijkweg 15 te Biddinghuiz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7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Artiestenweekend aan Spijkweg 15 te Biddinghuiz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37</meta:user-defined>
    <meta:user-defined meta:name="OVERHEIDop.GmbID/DC.identifier">gmb-2025-409737</meta:user-defined>
    <meta:user-defined meta:name="OVERHEIDop.versieInformatie"/>
  </office:meta>
</office:document-meta>
</file>