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remweg demonstratie op 28 september 2025 aan St. Joris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Vergunning APV / Bijzondere wetten verleend. De gemeente geeft hiermee toestemming voor het organiseren van een remweg demonstratie op 28 september 2025 aan St. Jorisstraat ongenummerd in Oirschot. Het kenmerk van de gemeente voor deze zaak is 082371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97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1200</meta:user-defined>
    <meta:user-defined meta:name="DCTERMS.abstract">organiseren van een remweg demonstratie op 28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remweg demonstratie op 28 september 2025 aan St. Jorisstraat ongenummerd in Oirschot</meta:user-defined>
    <meta:user-defined meta:name="DCTERMS.W3CDTF/DCTERMS.available">2025-09-22</meta:user-defined>
    <meta:user-defined meta:name="DCTERMS.W3CDTF/OVERHEIDop.jaargang">2025</meta:user-defined>
    <meta:user-defined meta:name="OVERHEIDop.publicationIssue">409730</meta:user-defined>
    <meta:user-defined meta:name="OVERHEIDop.GmbID/DC.identifier">gmb-2025-409730</meta:user-defined>
    <meta:user-defined meta:name="OVERHEIDop.versieInformatie"/>
  </office:meta>
</office:document-meta>
</file>