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pand brandveilig gebruiken, Bastiaanpoort 7 2611M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stiaanpoort 7 2611MC Delft |het pand brandveilig gebruiken, 29-01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97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0315</meta:user-defined>
    <meta:user-defined meta:name="DCTERMS.abstract">Gebruiksmelding - Bastiaan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pand brandveilig gebruiken, Bastiaanpoort 7 2611MC Delf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973</meta:user-defined>
    <meta:user-defined meta:name="OVERHEIDop.GmbID/DC.identifier">gmb-2025-40973</meta:user-defined>
    <meta:user-defined meta:name="OVERHEIDop.versieInformatie"/>
  </office:meta>
</office:document-meta>
</file>