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ktoberfest Swifterbant aan Sportweg 6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796 / 848745) ontvangen. Op 17 september 2025 is op deze aanvraag een besluit genomen. De gevraagde evenementenvergunning is verleend. De burgemeester geeft hiermee toestemming voor Oktoberfest Swifterbant op 1 november 2025 aan Sportweg 6 te Swifterbant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72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rleend voor Oktoberfest Swifterbant aan Sportweg 6 te Swifterban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28</meta:user-defined>
    <meta:user-defined meta:name="OVERHEIDop.GmbID/DC.identifier">gmb-2025-409728</meta:user-defined>
    <meta:user-defined meta:name="OVERHEIDop.versieInformatie"/>
  </office:meta>
</office:document-meta>
</file>