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weg ong. Grubbenvorst  ( GBV00 L 1034), aangevraagde Omgevingsvergunning (18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nieuwbouwen van een kantoorgebouw, bedrijfsgebouwen en milieustraat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972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2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2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387</meta:user-defined>
    <meta:user-defined meta:name="DCTERMS.abstract">Betreft: Aanvraag op locatie Horsterweg ong. Grubbenvorst  ( GBV00 L 1034)</meta:user-defined>
    <dc:language>nl</dc:language>
    <meta:user-defined meta:name="OVERHEIDop.locatietype/OVERHEIDop.gebiedsmarkering">Vlak</meta:user-defined>
    <meta:user-defined meta:name="DC.title">Horsterweg ong. Grubbenvorst  ( GBV00 L 1034), aangevraagde Omgevingsvergunning (18 september 2025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720</meta:user-defined>
    <meta:user-defined meta:name="OVERHEIDop.GmbID/DC.identifier">gmb-2025-409720</meta:user-defined>
    <meta:user-defined meta:name="OVERHEIDop.versieInformatie"/>
  </office:meta>
</office:document-meta>
</file>