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om 3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ten behoeve van pgs opslag </text:p>
            <text:p text:style-name="common-al">Besluit: verleend</text:p>
            <text:p text:style-name="common-al">Besluit verzonden op: 18-09-2025</text:p>
            <text:p text:style-name="common-al">Zaakadres: Langsom 3 1066EW Amsterdam</text:p>
            <text:p text:style-name="common-al">Zaaknummer: Z2025-034213</text:p>
            <text:p text:style-name="common-al">DSO-nummer: 2025080900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21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7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13</meta:user-defined>
    <meta:user-defined meta:name="DCTERMS.abstract">interne verbouwing ten behoeve van pgs opsl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som 3 1066EW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10</meta:user-defined>
    <meta:user-defined meta:name="OVERHEIDop.GmbID/DC.identifier">gmb-2025-409710</meta:user-defined>
    <meta:user-defined meta:name="OVERHEIDop.versieInformatie"/>
  </office:meta>
</office:document-meta>
</file>